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bouwwerken bij een waterkering aan de Lekdijk 18 in Schalkwijk (code HDSR796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bouwwerken (zwembad en schuur/pomphuis) in het profiel van vrije ruimte buiten de zone waterstaatswerk van een primaire waterkering op de locatie Lekdijk 18 in Schalkwijk in de gemeente Houten. Dit besluit is verzonden op 8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9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8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8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8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614</meta:user-defined>
    <meta:user-defined meta:name="DCTERMS.abstract">watervergunning voor het plaatsen van bouwwerken bij een waterkering aan de Lekdijk 18 in Schalkwijk</meta:user-defined>
    <dc:language>nl</dc:language>
    <meta:user-defined meta:name="OVERHEIDop.locatietype/OVERHEIDop.gebiedsmarkering">Adres</meta:user-defined>
    <meta:user-defined meta:name="DC.title">Hoogheemraadschap De Stichtse Rijnlanden – Verleende watervergunning voor het plaatsen van bouwwerken bij een waterkering aan de Lekdijk 18 in Schalkwijk (code HDSR79614)</meta:user-defined>
    <meta:user-defined meta:name="DCTERMS.W3CDTF/DCTERMS.available">2021-12-10</meta:user-defined>
    <meta:user-defined meta:name="DCTERMS.W3CDTF/OVERHEIDop.jaargang">2021</meta:user-defined>
    <meta:user-defined meta:name="OVERHEIDop.externeBijlage">Watervergunning HDSR79614|exb-2021-71523</meta:user-defined>
    <meta:user-defined meta:name="OVERHEIDop.externeBijlage">Bijlage Watervergunning HDSR79614|exb-2021-71524</meta:user-defined>
    <meta:user-defined meta:name="OVERHEIDop.externeBijlage">Bijlage Watervergunning HDSR79614|exb-2021-71525</meta:user-defined>
    <meta:user-defined meta:name="OVERHEIDop.externeBijlage">Bijlage Watervergunning HDSR79614|exb-2021-71526</meta:user-defined>
    <meta:user-defined meta:name="OVERHEIDop.publicationIssue">14982</meta:user-defined>
    <meta:user-defined meta:name="OVERHEIDop.WsbID/DC.identifier">wsb-2021-14982</meta:user-defined>
    <meta:user-defined meta:name="OVERHEIDop.versieInformatie"/>
  </office:meta>
</office:document-meta>
</file>