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32488-V aanleg visplaatsen Monnikenweg te Su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december 2021 heeft het dagelijks bestuur van Wetterskip Fryslân een watervergunning verleend aan Sportvisserij Fryslân, Grou, voor het aanleggen van 15 betonplaten -dienend als visplaatsen- op de oever van het Prinses Margrietkanaal, gelegen aan de Monnikenweg te Suwâld.</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de heer A.J. Nauta, tel. 058 2922707, e-mailadres: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8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8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8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WFRL-395997811-32488-V aanleg visplaatsen Monnikenweg te Suwâld</meta:user-defined>
    <meta:user-defined meta:name="DCTERMS.W3CDTF/DCTERMS.available">2021-12-10</meta:user-defined>
    <meta:user-defined meta:name="DCTERMS.W3CDTF/OVERHEIDop.jaargang">2021</meta:user-defined>
    <meta:user-defined meta:name="OVERHEIDop.publicationIssue">14981</meta:user-defined>
    <meta:user-defined meta:name="OVERHEIDop.WsbID/DC.identifier">wsb-2021-14981</meta:user-defined>
    <meta:user-defined meta:name="OVERHEIDop.versieInformatie"/>
  </office:meta>
</office:document-meta>
</file>