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een mountainbike toertocht in de omgeving van Nee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rganiseren van een mountainbike toertocht op 21 januari 2022</text:p>
            <text:p text:style-name="common-al">Locatie: omgeving Neede-Diepenheim</text:p>
            <text:p text:style-name="common-al">Zaaknummer: 25526</text:p>
            <text:p text:style-name="common-al">Datum bekendmaking besluit: 7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8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8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8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watervergunning, voor het organiseren van een mountainbike toertocht in de omgeving van Neede</meta:user-defined>
    <meta:user-defined meta:name="DCTERMS.W3CDTF/DCTERMS.available">2021-12-10</meta:user-defined>
    <meta:user-defined meta:name="DCTERMS.W3CDTF/OVERHEIDop.jaargang">2021</meta:user-defined>
    <meta:user-defined meta:name="OVERHEIDop.publicationIssue">14980</meta:user-defined>
    <meta:user-defined meta:name="OVERHEIDop.WsbID/DC.identifier">wsb-2021-14980</meta:user-defined>
    <meta:user-defined meta:name="OVERHEIDop.versieInformatie"/>
  </office:meta>
</office:document-meta>
</file>