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nieuw oppervlaktewaterlichaam en het aanbrengen van verharding voor het tijdelijk huisvesten van het Sportpark Strandvliet, ter hoogte van Borchlandweg 6, 1114 BD Duivendrecht - AGV - WN2021-006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nieuw oppervlaktewaterlichaam en het aanbrengen van verharding voor het tijdelijk huisvesten van het Sportpark Strandvliet, ter hoogte van Borchlandweg 6, 1114 BD Duivendrecht.</text:p>
            <text:p text:style-name="common-al"/>
            <text:p text:style-name="tussenkopcur">Inzien van de stukken</text:p>
            <text:p text:style-name="common-al">Vanaf 10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6141 vermeldt, kunnen wij u sneller helpen.</text:p>
            <text:p text:style-name="common-al"/>
            <text:p text:style-name="last-al">Amsterdam, 10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7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graven van een nieuw oppervlaktewaterlichaam en het aanbrengen van verharding voor het tijdelijk huisvesten van het Sportpark Strandvliet, ter hoogte van Borchlandweg 6, 1114 BD Duivendrecht - AGV - WN2021-006141</meta:user-defined>
    <meta:user-defined meta:name="DCTERMS.W3CDTF/DCTERMS.available">2021-12-10</meta:user-defined>
    <meta:user-defined meta:name="DCTERMS.W3CDTF/OVERHEIDop.jaargang">2021</meta:user-defined>
    <meta:user-defined meta:name="OVERHEIDop.externeBijlage">watervergunning|exb-2021-71515</meta:user-defined>
    <meta:user-defined meta:name="OVERHEIDop.externeBijlage">bijlage 1|exb-2021-71516</meta:user-defined>
    <meta:user-defined meta:name="OVERHEIDop.externeBijlage">bijlage 2|exb-2021-71517</meta:user-defined>
    <meta:user-defined meta:name="OVERHEIDop.externeBijlage">bijlage 3|exb-2021-71518</meta:user-defined>
    <meta:user-defined meta:name="OVERHEIDop.publicationIssue">14979</meta:user-defined>
    <meta:user-defined meta:name="OVERHEIDop.WsbID/DC.identifier">wsb-2021-14979</meta:user-defined>
    <meta:user-defined meta:name="OVERHEIDop.versieInformatie"/>
  </office:meta>
</office:document-meta>
</file>