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oske 3a te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6 december 2021 met registratienummer 0652486152 voor het legaliseren van het dempen van een b-water en het plaatsen van hekwerken parallel in de beschermingszone van een a-water en een poort haaks op de beschermingszone van een a-water ter hoogte van Voske 3a te Baarle-Nassau.</text:p>
            <text:p text:style-name="common-al"/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0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97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7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7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oske 3a te Baarle-Nassau.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78</meta:user-defined>
    <meta:user-defined meta:name="OVERHEIDop.WsbID/DC.identifier">wsb-2021-14978</meta:user-defined>
    <meta:user-defined meta:name="OVERHEIDop.versieInformatie"/>
  </office:meta>
</office:document-meta>
</file>