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7518 verleende vergunning voor het in open ontgraving leggen van kabels in de lengterichting van de primaire waterkering ter hoogte van IJsselmeerdijk 12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7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015</meta:user-defined>
    <meta:user-defined meta:name="DCTERMS.abstract">het in open ontgraving leggen van kabels in de lengterichting van de primaire waterkering ter hoogte van IJsselmeerdijk 12 in Warder</meta:user-defined>
    <dc:language>nl</dc:language>
    <meta:user-defined meta:name="OVERHEIDop.locatietype/OVERHEIDop.gebiedsmarkering">Punt</meta:user-defined>
    <meta:user-defined meta:name="DC.title">21.1047518 verleende vergunning voor het in open ontgraving leggen van kabels in de lengterichting van de primaire waterkering ter hoogte van IJsselmeerdijk 12 in War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76</meta:user-defined>
    <meta:user-defined meta:name="OVERHEIDop.WsbID/DC.identifier">wsb-2021-14976</meta:user-defined>
    <meta:user-defined meta:name="OVERHEIDop.versieInformatie"/>
  </office:meta>
</office:document-meta>
</file>