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elijke Parallelweg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0 november 2021 met registratienummer 0652486158 voor het aanleggen van een toegangsweg in een b-water (voormalige waterberging) en aanleggen van de fundatie van een windturbine in de beschermingszone van een a-water ter hoogte van de Westelijke Parallelweg te Zevenbergschen Hoek ten behoeve van Windpark Streepland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7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7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Westelijke Parallelweg te Zevenbergschen Hoe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75</meta:user-defined>
    <meta:user-defined meta:name="OVERHEIDop.WsbID/DC.identifier">wsb-2021-14975</meta:user-defined>
    <meta:user-defined meta:name="OVERHEIDop.versieInformatie"/>
  </office:meta>
</office:document-meta>
</file>