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Mheenlanden nabij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weer afbreken van de tijdelijke dam met duiker en het graven van natuurvriendelijke oevers in de Mheenlanden nabij Harderwijk. </text:p>
            <text:p text:style-name="common-al">De vergunning is verzonden op 8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december 2021 tot en met 20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0 december 2021</text:p>
            <text:p text:style-name="last-al">Het nummer van de vergunning is Z2021-004415/D2021-10314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97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15/D2021-1031482</meta:user-defined>
    <meta:user-defined meta:name="DCTERMS.abstract">watervergunning voor diverse werkzaamheden in de Mheenlanden nabij Harderwijk.</meta:user-defined>
    <dc:language>nl</dc:language>
    <meta:user-defined meta:name="OVERHEIDop.locatietype/OVERHEIDop.gebiedsmarkering">Buurt</meta:user-defined>
    <meta:user-defined meta:name="DC.title">Bekendmaking watervergunning voor diverse werkzaamheden in de Mheenlanden nabij Harderwijk</meta:user-defined>
    <meta:user-defined meta:name="DCTERMS.W3CDTF/DCTERMS.available">2021-12-10</meta:user-defined>
    <meta:user-defined meta:name="DCTERMS.W3CDTF/OVERHEIDop.jaargang">2021</meta:user-defined>
    <meta:user-defined meta:name="OVERHEIDop.externeBijlage">situatietekening|exb-2021-71499</meta:user-defined>
    <meta:user-defined meta:name="OVERHEIDop.publicationIssue">14974</meta:user-defined>
    <meta:user-defined meta:name="OVERHEIDop.WsbID/DC.identifier">wsb-2021-14974</meta:user-defined>
    <meta:user-defined meta:name="OVERHEIDop.versieInformatie"/>
  </office:meta>
</office:document-meta>
</file>