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vangen en verbreden van een dam met duiker aan de Kievitsham te Hoenzadr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vangen en verbreden van een dam met duiker aan de Kievitsham te Hoenzadriel een watervergunning te verlenen.</text:p>
            <text:p text:style-name="common-al">Zaaknummer: 2021124398</text:p>
            <text:p text:style-name="common-al">Start bezwaartermijn: 08-12-2021</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972</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972</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972</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1124398</meta:user-defined>
    <meta:user-defined meta:name="DCTERMS.abstract">verbreden dam met duiker, locatie Kievitsham te Hoenzadriel, kadastraal bekend Maasdriel, P 782</meta:user-defined>
    <dc:language>nl</dc:language>
    <meta:user-defined meta:name="OVERHEIDop.locatietype/OVERHEIDop.gebiedsmarkering">Punt</meta:user-defined>
    <meta:user-defined meta:name="DC.title">Waterschap Rivierenland - watervergunning voor het vervangen en verbreden van een dam met duiker aan de Kievitsham te Hoenzadriel</meta:user-defined>
    <meta:user-defined meta:name="DCTERMS.W3CDTF/DCTERMS.available">2021-12-10</meta:user-defined>
    <meta:user-defined meta:name="DCTERMS.W3CDTF/OVERHEIDop.jaargang">2021</meta:user-defined>
    <meta:user-defined meta:name="OVERHEIDop.publicationIssue">14972</meta:user-defined>
    <meta:user-defined meta:name="OVERHEIDop.WsbID/DC.identifier">wsb-2021-14972</meta:user-defined>
    <meta:user-defined meta:name="OVERHEIDop.versieInformatie"/>
  </office:meta>
</office:document-meta>
</file>