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overkapping, Overschiese Kleiweg 71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858, verzenddatum 8 december 2021) het plaatsen en hebben van een overkapping in de kernzone van de ringkade Zestienhoven-Schiebroek ter plaatse van Overschiese Kleiweg 71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plaatsen van een overkapping, Overschiese Kleiweg 717 in Rotterdam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70</meta:user-defined>
    <meta:user-defined meta:name="OVERHEIDop.WsbID/DC.identifier">wsb-2021-14970</meta:user-defined>
    <meta:user-defined meta:name="OVERHEIDop.versieInformatie"/>
  </office:meta>
</office:document-meta>
</file>