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tijdelijke dam met duiker ten behoeve van het werkterrein langs Rijksweg N3 nabij HM-paal 9.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tijdelijke dam met duiker ten behoeve van het werkterrein langs Rijksweg N3 nabij HM-paal 9.0 in Dordrecht..</text:p>
            <text:p text:style-name="common-al">Zaaknummer: VTH2021-4947</text:p>
            <text:p text:style-name="common-al">Start bezwaartermijn (6 weken): 10-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6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947</meta:user-defined>
    <meta:user-defined meta:name="DCTERMS.abstract">EvD - het aanleggen van een tijdelijke dam met duiker ten behoeve van het werkterrein aan de N3 in Dordrecht </meta:user-defined>
    <dc:language>nl</dc:language>
    <meta:user-defined meta:name="OVERHEIDop.locatietype/OVERHEIDop.gebiedsmarkering">Punt</meta:user-defined>
    <meta:user-defined meta:name="DC.title">Waterschap Hollandse Delta - watervergunning voor het aanbrengen van een tijdelijke dam met duiker ten behoeve van het werkterrein langs Rijksweg N3 nabij HM-paal 9.0 in Dordrecht.</meta:user-defined>
    <meta:user-defined meta:name="DCTERMS.W3CDTF/DCTERMS.available">2021-12-10</meta:user-defined>
    <meta:user-defined meta:name="DCTERMS.W3CDTF/OVERHEIDop.jaargang">2021</meta:user-defined>
    <meta:user-defined meta:name="OVERHEIDop.publicationIssue">14969</meta:user-defined>
    <meta:user-defined meta:name="OVERHEIDop.WsbID/DC.identifier">wsb-2021-14969</meta:user-defined>
    <meta:user-defined meta:name="OVERHEIDop.versieInformatie"/>
  </office:meta>
</office:document-meta>
</file>