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versnelde afvoer regenwater afkomstig van nieuw verhard oppervlak en het graven van compensatie t.p.v. Nieuwstraat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versnelde afvoer regenwater afkomstig van nieuw verhard oppervlak en het graven van compensatie t.p.v. Nieuwstraat 2 te Geldermalsen een watervergunning te verlenen.</text:p>
            <text:p text:style-name="common-al">Zaaknummer: 2021109575</text:p>
            <text:p text:style-name="common-al">Start bezwaartermijn: 08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96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6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6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09575</meta:user-defined>
    <meta:user-defined meta:name="DCTERMS.abstract">Wijziging watervergunning 201320351 voor het verbreden van water ter plaatse van Nieuwstraat 2 te Geldermalsen</meta:user-defined>
    <dc:language>nl</dc:language>
    <meta:user-defined meta:name="OVERHEIDop.locatietype/OVERHEIDop.gebiedsmarkering">Punt</meta:user-defined>
    <meta:user-defined meta:name="DC.title">Waterschap Rivierenland - watervergunning voor de versnelde afvoer regenwater afkomstig van nieuw verhard oppervlak en het graven van compensatie t.p.v. Nieuwstraat 2 te Geldermals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14968</meta:user-defined>
    <meta:user-defined meta:name="OVERHEIDop.WsbID/DC.identifier">wsb-2021-14968</meta:user-defined>
    <meta:user-defined meta:name="OVERHEIDop.versieInformatie"/>
  </office:meta>
</office:document-meta>
</file>