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schuur t.p.v. Lekdijk 251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schuur t.p.v. Lekdijk 251a te Nieuw-Lekkerland een watervergunning te verlenen.</text:p>
            <text:p text:style-name="common-al">Zaaknummer: 2021024304</text:p>
            <text:p text:style-name="common-al">Start bezwaartermijn: 08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6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6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6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4304</meta:user-defined>
    <meta:user-defined meta:name="DCTERMS.abstract">Het vernieuwen van een schuur bij Lekdijk 251a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vernieuwen van een schuur t.p.v. Lekdijk 251a te Nieuw-Lekkerland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65</meta:user-defined>
    <meta:user-defined meta:name="OVERHEIDop.WsbID/DC.identifier">wsb-2021-14965</meta:user-defined>
    <meta:user-defined meta:name="OVERHEIDop.versieInformatie"/>
  </office:meta>
</office:document-meta>
</file>