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periodieke aanpassing van de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6 december 2021 de legger Waterschap Limburg op onderdelen is gewijzigd. Het betreft de periodieke administratieve verwerking van reeds uitgevoerde feitelijke aanpassingen van het watersysteem. Via het onderhavige besluit wordt daaraan uitvoering gegev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34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79</meta:user-defined>
    <meta:user-defined meta:name="DCTERMS.abstract">Leggerbesluit Waterschap Limburg voor periodieke aanpassing van de legger Waterschap Limburg.</meta:user-defined>
    <dc:language>nl</dc:language>
    <meta:user-defined meta:name="OVERHEIDop.locatietype/OVERHEIDop.gebiedsmarkering">Weg</meta:user-defined>
    <meta:user-defined meta:name="DC.title">Bekendmaking leggerbesluit Waterschap Limburg voor periodieke aanpassing van de legger Waterschap Limburg</meta:user-defined>
    <meta:user-defined meta:name="DCTERMS.W3CDTF/DCTERMS.available">2021-12-09</meta:user-defined>
    <meta:user-defined meta:name="DCTERMS.W3CDTF/OVERHEIDop.jaargang">2021</meta:user-defined>
    <meta:user-defined meta:name="OVERHEIDop.externeBijlage">Besluit leggerwijziging Verzamellegger 5|exb-2021-71441</meta:user-defined>
    <meta:user-defined meta:name="OVERHEIDop.externeBijlage">2021-Z3479-L__01 Bijlage 1|exb-2021-71442</meta:user-defined>
    <meta:user-defined meta:name="OVERHEIDop.externeBijlage">2021-Z3479-L__02 Bijlage 2|exb-2021-71443</meta:user-defined>
    <meta:user-defined meta:name="OVERHEIDop.externeBijlage">2021-Z3479-L__03 Bijlage 3|exb-2021-71444</meta:user-defined>
    <meta:user-defined meta:name="OVERHEIDop.externeBijlage">2021-Z3479-L__04 Bijlage 4|exb-2021-71445</meta:user-defined>
    <meta:user-defined meta:name="OVERHEIDop.externeBijlage">2021-Z3479-L__05 Bijlage 5|exb-2021-71446</meta:user-defined>
    <meta:user-defined meta:name="OVERHEIDop.externeBijlage">2021-Z3479-L__06 Bijlage 6|exb-2021-71447</meta:user-defined>
    <meta:user-defined meta:name="OVERHEIDop.externeBijlage">2021-Z3479-L__07 Bijlage 7|exb-2021-71448</meta:user-defined>
    <meta:user-defined meta:name="OVERHEIDop.externeBijlage">2021-Z3479-L__08 Bijlage 8|exb-2021-71449</meta:user-defined>
    <meta:user-defined meta:name="OVERHEIDop.externeBijlage">2021-Z3479-L__09 Bijlage 9|exb-2021-71450</meta:user-defined>
    <meta:user-defined meta:name="OVERHEIDop.externeBijlage">2021-Z3479-L__10 Bijlage 10|exb-2021-71451</meta:user-defined>
    <meta:user-defined meta:name="OVERHEIDop.externeBijlage">2021-Z3479-L__11 Bijlage 11|exb-2021-71452</meta:user-defined>
    <meta:user-defined meta:name="OVERHEIDop.externeBijlage">2021-Z3479-L__12 Bijlage 12|exb-2021-71453</meta:user-defined>
    <meta:user-defined meta:name="OVERHEIDop.externeBijlage">2021-Z3479-L__13 Bijlage 13|exb-2021-71454</meta:user-defined>
    <meta:user-defined meta:name="OVERHEIDop.externeBijlage">2021-Z3479-L__14 Bijlage 14|exb-2021-71455</meta:user-defined>
    <meta:user-defined meta:name="OVERHEIDop.externeBijlage">2021-Z3479-L__15 Bijlage 15|exb-2021-71456</meta:user-defined>
    <meta:user-defined meta:name="OVERHEIDop.externeBijlage">2021-Z3479-L__16 Bijlage 16|exb-2021-71457</meta:user-defined>
    <meta:user-defined meta:name="OVERHEIDop.externeBijlage">2021-Z3479-L__17 Bijlage 17|exb-2021-71458</meta:user-defined>
    <meta:user-defined meta:name="OVERHEIDop.externeBijlage">2021-Z3479-L__18 Bijlage 18|exb-2021-71459</meta:user-defined>
    <meta:user-defined meta:name="OVERHEIDop.externeBijlage">2021-Z3479-L__19 Bijlage 19|exb-2021-71460</meta:user-defined>
    <meta:user-defined meta:name="OVERHEIDop.externeBijlage">2021-Z3479-L__20 Bijlage 20|exb-2021-71461</meta:user-defined>
    <meta:user-defined meta:name="OVERHEIDop.externeBijlage">2021-Z3479-L__21 Bijlage 21|exb-2021-71462</meta:user-defined>
    <meta:user-defined meta:name="OVERHEIDop.externeBijlage">2021-Z3479-L__22 Bijlage 22|exb-2021-71463</meta:user-defined>
    <meta:user-defined meta:name="OVERHEIDop.externeBijlage">2021-Z3479-L__23 Bijlage 23|exb-2021-71464</meta:user-defined>
    <meta:user-defined meta:name="OVERHEIDop.externeBijlage">2021-Z3479-L__24 Bijlage 24|exb-2021-71465</meta:user-defined>
    <meta:user-defined meta:name="OVERHEIDop.externeBijlage">2021-Z3479-L__25 Bijlage 25|exb-2021-71466</meta:user-defined>
    <meta:user-defined meta:name="OVERHEIDop.publicationIssue">14964</meta:user-defined>
    <meta:user-defined meta:name="OVERHEIDop.WsbID/DC.identifier">wsb-2021-14964</meta:user-defined>
    <meta:user-defined meta:name="OVERHEIDop.versieInformatie"/>
  </office:meta>
</office:document-meta>
</file>