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beleidsregel – Herstelprogramma overige kering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 </text:span> </text:p>
            <text:p text:style-name="common-al">Het dagelijks bestuur heeft op 19 oktober 2021 het besluit genomen tot vaststelling van de ontwerp beleidsregel - Herstelprogramma overige keringen. </text:p>
            <text:p text:style-name="common-al">De ontwerp beleidsregel houdt het volgende in:</text:p>
            <text:p text:style-name="common-al">
            <text:span text:style-name="nadrukcur">Met de beleidsregels inzake het Herstelprogramma overige keringen </text:span>
            <text:span text:style-name="nadrukcur">wordt vastgelegd hoe invulling zal worden gegeven aan de opgaven voor d</text:span>
            <text:span text:style-name="nadrukcur">e</text:span>
            <text:span text:style-name="nadrukcur"> aanpak van het herstel van de overige keringen vanaf 2022,</text:span>
            <text:span text:style-name="nadrukcur"> één en ander zoals vastgelegd in de beleidsdocumenten ‘Herstelprogramma overige keringen d.d. 13 oktober 2021’ en ‘Brabantbreed norm en toetskader Overige keringen’ d.d. 3 november 2017.</text:span>
          </text:p>
            <text:p text:style-name="common-al">
            <text:span text:style-name="nadrukvet">Inzage ontwerp beleidsregel met bijlagen </text:span> </text:p>
            <text:p text:style-name="common-al">De ontwerp beleidsregel met bijlagen, ligt gedurende 6 weken ter inzage van 9 december 2021 tot en met 20 januari 2022. De ontwerp beleidsregel met bijlagen zijn als bijlage op de linkerzijde van dit Waterschapsblad opgenomen.</text:p>
            <text:p text:style-name="common-al">
            <text:span text:style-name="nadrukvet">Zienswijzen </text:span> </text:p>
            <text:p text:style-name="common-al">Belanghebbenden en ingezetenen kunnen gedurende de termijn van terinzagelegging zienswijzen indienen tegen dit ontwerpbesluit. Zienswijzen kunnen zowel mondeling als schriftelijk worden ingediend. U kunt uw zienswijzen sturen naar <text:span text:style-name="nadrukondlijn">info@dommel.nl </text:span>of naar:</text:p>
            <text:p text:style-name="common-al">Waterschap De Dommel </text:p>
            <text:p text:style-name="common-al">Het dagelijks bestuur </text:p>
            <text:p text:style-name="common-al">T.a.v. Jeannette van Boerdonk </text:p>
            <text:p text:style-name="common-al">ovv Beleidsregel Herstelprogramma overige keringen </text:p>
            <text:p text:style-name="common-al">Postbus 10.001 </text:p>
            <text:p text:style-name="common-al">5280 DA Boxtel</text:p>
            <text:p text:style-name="common-al">
            <text:span text:style-name="nadrukvet">Wat gebeurt er met uw zienswijze? </text:span> </text:p>
            <text:p text:style-name="common-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het ontwerpbesluit definitief vast. Dat besluit wordt apart bekend gemaakt.</text:p>
            <text:p text:style-name="common-al">
            <text:span text:style-name="nadrukvet">Contact </text:span> </text:p>
            <text:p text:style-name="common-al">Voor vragen over deze bekendmaking of het maken van een afspraak voor het indienen van een mondelinge zienswijze kunt u contact opnemen met Jeannette van Boerdonk, bereikbaar via telefoonnummer 0411-61861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96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6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6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Waterschap</meta:user-defined>
    <meta:user-defined meta:name="DC.title">Bekendmaking ontwerp beleidsregel – Herstelprogramma overige keringen</meta:user-defined>
    <meta:user-defined meta:name="DCTERMS.W3CDTF/DCTERMS.available">2021-12-09</meta:user-defined>
    <meta:user-defined meta:name="DCTERMS.W3CDTF/OVERHEIDop.jaargang">2021</meta:user-defined>
    <meta:user-defined meta:name="OVERHEIDop.externeBijlage">Herstelprogramma overige keringen|exb-2021-71438</meta:user-defined>
    <meta:user-defined meta:name="OVERHEIDop.externeBijlage">Brabantbreed norm- en toetskader Overige keringen|exb-2021-71439</meta:user-defined>
    <meta:user-defined meta:name="OVERHEIDop.externeBijlage">Besluit vaststelling ontwerp-beleidsregel|exb-2021-71440</meta:user-defined>
    <meta:user-defined meta:name="OVERHEIDop.publicationIssue">14963</meta:user-defined>
    <meta:user-defined meta:name="OVERHEIDop.WsbID/DC.identifier">wsb-2021-14963</meta:user-defined>
    <meta:user-defined meta:name="OVERHEIDop.versieInformatie"/>
  </office:meta>
</office:document-meta>
</file>