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waterwet Hancate (uitbreiding Velderberg) en Archemerma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n de vergadering van 30 november 2021 heeft het dagelijks bestuur ontwerp waterwet projectplan Hancate (uitbreiding Velderberg) en Archemermaten in ontwerp vastgesteld.</text:p>
            <text:p text:style-name="al">Aan de Beneden Regge tussen stuw Archem en de stuw Hancate starten we in 2022 met twee deelprojecten. Met de projecten wordt verdroging van landbouw en natuur tegengegaan, behouden en versterken we de natuur en een goede waterkwaliteit van de Regge. Ook zorgen we voor goede voorzieningen voor recreatie in het gebied.</text:p>
            <text:p text:style-name="tussenkopcur">Ter inzage</text:p>
            <text:p text:style-name="al">Het Ontwerp waterwet projectplan Hancate (uitbreiding Velderberg) en Archemermaten met de bijhorende bijlage(n) zijn met ingang van 9 december 2021 tot en met 20 januari 2022 digitaal in te zien op de website van Vechtstromen via de volgende link: <text:a xlink:href="https://www.vechtstromen.nl/terinzage" xlink:type="simple">https://www.vechtstromen.nl/terinzage</text:a>. </text:p>
            <text:p text:style-name="al"/>
            <text:p text:style-name="al">Het ontwerp projectplan en de bijhorende bijlage(n) liggen tijdens kantooruren ook ter inzage in het waterschapskantoor, Kooikersweg 1 te Almelo. U kunt voor de inzage een afspraak maken via telefoonnummer (088) 220 33 33.</text:p>
            <text:p text:style-name="tussenkopcur">Zienswijze</text:p>
            <text:p text:style-name="al">Belanghebbenden kunnen met ingang van 9 december 2021 tot en met 20 januari 2022 naar keuze schriftelijk of mondeling hun zienswijze kenbaar maken. Uw schriftelijke zienswijze kunt u richten aan het dagelijks bestuur van het waterschap Vechtstromen, Postbus 5006, 7600 GA Almelo. </text:p>
            <text:p text:style-name="al">Voor het maken van een afspraak voor het mondeling kenbaar maken van uw zienswijze kunt u contact opnemen via het algemene telefoonnummer (088) 2203333.</text:p>
            <text:p text:style-name="tussenkopcur">Informatie</text:p>
            <text:p text:style-name="al">Voor meer informatie over het Ontwerp projectplan Hancate (uitbreiding Velderberg) en Archemermaten  kunt u contact opnemen via het algemene telefoonnummer (088) 220333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962</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62</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62</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Waterschap/DC.creator">Waterschap Vechtstromen</meta:user-defined>
    <meta:user-defined meta:name="OVERHEID.Informatietype/DC.type">officiële publicatie</meta:user-defined>
    <meta:user-defined meta:name="OVERHEIDop.Rubriek/DC.type">ander besluit van algemene strekking</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Bestuur | Organisatie en beleid</meta:user-defined>
    <meta:user-defined meta:name="DC.source">artikel 5.4 van de Waterwet]|[1.0:c:BWBR0025458&amp;artikel=5.4&amp;g=2021-07-01</meta:user-defined>
    <dc:language>nl</dc:language>
    <meta:user-defined meta:name="OVERHEIDop.locatietype/OVERHEIDop.gebiedsmarkering">Waterschap</meta:user-defined>
    <meta:user-defined meta:name="DC.title">Kennisgeving ontwerp waterwet Hancate (uitbreiding Velderberg) en Archemermaten</meta:user-defined>
    <meta:user-defined meta:name="DCTERMS.W3CDTF/DCTERMS.available">2021-12-09</meta:user-defined>
    <meta:user-defined meta:name="OVERHEIDop.externeBijlage">Ontwerp projectplan Hancate en Archemermaten|exb-2021-71405</meta:user-defined>
    <meta:user-defined meta:name="DCTERMS.W3CDTF/OVERHEIDop.jaargang">2021</meta:user-defined>
    <meta:user-defined meta:name="OVERHEIDop.publicationIssue">14962</meta:user-defined>
    <meta:user-defined meta:name="OVERHEIDop.WsbID/DC.identifier">wsb-2021-14962</meta:user-defined>
    <meta:user-defined meta:name="OVERHEIDop.versieInformatie"/>
  </office:meta>
</office:document-meta>
</file>