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Realisatie brug Pinkeveer te Giessenburg” (project 100234) Waterschap Rivieren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het college van dijkgraaf en heemraden</text:span>
          </text:p>
            <text:p text:style-name="al">Het college van dijkgraaf en heemraden van Waterschap Rivierenland heeft op 6 december 2021 het projectplan “Realisatie brug Pinkeveer te Giessenburg” (project 100234”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Realisatie brug Pinkeveer”</text:span>
          </text:p>
            <text:p text:style-name="al">De bestaande brug Pinkeveer nabij de Muisbroekseweg en Slingelandseweg in Giessenburg is in technische slechte staat. De onderhoudskosten van de brug zijn relatief hoog, de brug is aan vervanging toe.</text:p>
            <text:p text:style-name="al"/>
            <text:p text:style-name="al">De bestaande brug wordt gesloopt en op dezelfde locatie wordt een nieuwe brug gerealiseerd. De brug heeft een monumentale status. In nauw overleg met de gemeente Molenlanden en de directbetrokkenen, is een ontwerp van brug Pinkeveer opgesteld.</text:p>
            <text:p text:style-name="al"/>
            <text:p text:style-name="al">De bouw van een nieuwe brug draagt bij aan een veilige fiets- en wandelroute tussen de omgeving van de Muisbroeksesteeg en Slingelandseweg in Giessenburg en de karakteristieke en monumentale uitstraling van de brug blijft behouden.</text:p>
            <text:p text:style-name="al"/>
            <text:p text:style-name="al">Voor de inhoud van het projectplan met bijbehorende documenten verwijzen wij u naar de stukken die ter inzage liggen (zie hieronder). </text:p>
            <text:p text:style-name="al"/>
            <text:p text:style-name="al">
            <text:span text:style-name="nadrukvet">Projectplan met bijlagen ter inzage</text:span>
          </text:p>
            <text:p text:style-name="al">Het projectplan met bijlagen ligt van vrijdag 10 december 2021 tot en met donderdag 20 januari 2022 tijdens kantooruren voor iedereen ter inzage in het kantoor van het waterschap, De Blomboogerd 1 in Tiel.</text:p>
            <text:p text:style-name="al"/>
            <text:p text:style-name="al">Het projectplan en bijlagen zijn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4">
              <text:list-item text:style-override="id1-3-2-1-1-24-1">
                <text:number>•</text:number>
                <text:p text:style-name="al">belanghebbenden die een zienswijze tegen het ontwerpbesluit naar voren hebben gebracht;</text:p>
              </text:list-item>
              <text:list-item text:style-override="id1-3-2-1-1-24-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text:p>
            <text:p text:style-name="al"/>
            <text:p text:style-name="al">U kunt ook digitaal beroep instellen bij de rechtbank Gelderland via <text:a xlink:href="https://mijn.rechtspraak.nl/keuze" xlink:type="simple">https://mijn.rechtspraak.nl/keuze</text:a><text:a xlink:href="https://mijn.rechtspraak.nl/keuze" xlink:type="simple"/>.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p 10 december 2021. Om dit te verhinderen kan, indien beroep wordt ingesteld, ook een verzoek tot het treffen van een voorlopige voorziening worden gedaan bij de Voorzieningenrechter van de rechtbank Gelderland, Team Bestuursrecht, postbus 9030, 6800 EM Arnhem. </text:p>
            <text:p text:style-name="al"/>
            <text:p text:style-name="al">U kunt ook digitaal een voorlopige voorziening aanvragen bij de rechtbank Gelderland via <text:a xlink:href="https://mijn.rechtspraak.nl/keuze" xlink:type="simple">https://mijn.rechtspraak.nl/keuze</text:a><text:a xlink:href="https://mijn.rechtspraak.nl/keuze" xlink:type="simple"/>.</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G.A. Derksen, van de afdeling Technische Projecten, bereikbaar onder telefoonnummer 0344 – 649 249 of g.derks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6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5/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dc:language>nl</dc:language>
    <meta:user-defined meta:name="OVERHEIDop.locatietype/OVERHEIDop.gebiedsmarkering">Woonplaats</meta:user-defined>
    <meta:user-defined meta:name="DC.title">Vaststelling projectplan Waterwet “Realisatie brug Pinkeveer te Giessenburg” (project 100234) Waterschap Rivierenland</meta:user-defined>
    <meta:user-defined meta:name="DCTERMS.W3CDTF/DCTERMS.available">2021-12-09</meta:user-defined>
    <meta:user-defined meta:name="OVERHEIDop.externeBijlage">model definitief Projectplan ondertekend|exb-2021-71371</meta:user-defined>
    <meta:user-defined meta:name="DCTERMS.W3CDTF/OVERHEIDop.jaargang">2021</meta:user-defined>
    <meta:user-defined meta:name="OVERHEIDop.publicationIssue">14961</meta:user-defined>
    <meta:user-defined meta:name="OVERHEIDop.WsbID/DC.identifier">wsb-2021-14961</meta:user-defined>
    <meta:user-defined meta:name="OVERHEIDop.versieInformatie"/>
  </office:meta>
</office:document-meta>
</file>