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 IJsseldijk 16c 3402PH IJSSELSTEIN (code HDSR83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 IJsseldijk 16c 3402PH IJSSELSTEIN. </text:p>
            <text:p text:style-name="common-al">Deze aanvraag is ontvangen op 6 december 2021 en geregistreerd onder zaak 8324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244</meta:user-defined>
    <meta:user-defined meta:name="DCTERMS.abstract">aanvraag watervergunning voor het aanleggen van kabels of leidingen in, op of nabij een waterkering, Noord IJsseldijk 16c 3402PH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 IJsseldijk 16c 3402PH IJSSELSTEIN (code HDSR8324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60</meta:user-defined>
    <meta:user-defined meta:name="OVERHEIDop.WsbID/DC.identifier">wsb-2021-14960</meta:user-defined>
    <meta:user-defined meta:name="OVERHEIDop.versieInformatie"/>
  </office:meta>
</office:document-meta>
</file>