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planten en behouden van bomen in de beschermingszone van een a-watergang en in profiel van vrije ruimte aan de Stuwweg te Ommel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planten en behouden van bomen in de beschermingszone van een a-watergang en in profiel van vrije ruimte aan de Stuwweg te Ommel (Asten). Het zaaknummer is 0654127116.</text:p>
            <text:p text:style-name="common-al">Besluitdatum: 07-12-2021</text:p>
            <text:p text:style-name="common-al">Inzage</text:p>
            <text:p text:style-name="common-al">U kunt de vergunning gedurende 6 weken inzien vanaf 9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5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5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27116</meta:user-defined>
    <meta:user-defined meta:name="DCTERMS.abstract">Aanplant bomen, pvvr, Stuwweg Asten</meta:user-defined>
    <dc:language>nl</dc:language>
    <meta:user-defined meta:name="OVERHEIDop.locatietype/OVERHEIDop.gebiedsmarkering">Punt</meta:user-defined>
    <meta:user-defined meta:name="DC.title">Watervergunning verleend voor het aanplanten en behouden van bomen in de beschermingszone van een a-watergang en in profiel van vrije ruimte aan de Stuwweg te Ommel (Asten)</meta:user-defined>
    <meta:user-defined meta:name="DCTERMS.W3CDTF/DCTERMS.available">2021-12-09</meta:user-defined>
    <meta:user-defined meta:name="DCTERMS.W3CDTF/OVERHEIDop.jaargang">2021</meta:user-defined>
    <meta:user-defined meta:name="OVERHEIDop.publicationIssue">14959</meta:user-defined>
    <meta:user-defined meta:name="OVERHEIDop.WsbID/DC.identifier">wsb-2021-14959</meta:user-defined>
    <meta:user-defined meta:name="OVERHEIDop.versieInformatie"/>
  </office:meta>
</office:document-meta>
</file>