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of vervangen van beschoeiing of damwand in een watergang, Frederik Hendrikstraat 44 3583VN Utrecht (code HDSR83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 in een watergang, Frederik Hendrikstraat 44 3583VN Utrecht. </text:p>
            <text:p text:style-name="common-al">Deze aanvraag is ontvangen op 6 december 2021 en geregistreerd onder zaak 8324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242</meta:user-defined>
    <meta:user-defined meta:name="DCTERMS.abstract">aanvraag watervergunning voor het aanbrengen of vervangen van beschoeiing of damwand in een watergang, Frederik Hendrikstraat 44 3583V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of vervangen van beschoeiing of damwand in een watergang, Frederik Hendrikstraat 44 3583VN Utrecht (code HDSR8324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58</meta:user-defined>
    <meta:user-defined meta:name="OVERHEIDop.WsbID/DC.identifier">wsb-2021-14958</meta:user-defined>
    <meta:user-defined meta:name="OVERHEIDop.versieInformatie"/>
  </office:meta>
</office:document-meta>
</file>