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bestaande steiger, Frederik Hendrikstraat 44 3583VN Utrecht (code HDSR83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een bestaande steiger, Frederik Hendrikstraat 44 3583VN Utrecht. </text:p>
            <text:p text:style-name="common-al">Deze aanvraag is ontvangen op 6 december 2021 en geregistreerd onder zaak 83241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95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5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5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241</meta:user-defined>
    <meta:user-defined meta:name="DCTERMS.abstract">aanvraag watervergunning voor het vervangen van een bestaande steiger, Frederik Hendrikstraat 44 3583VN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vangen van een bestaande steiger, Frederik Hendrikstraat 44 3583VN Utrecht (code HDSR83241)</meta:user-defined>
    <meta:user-defined meta:name="DCTERMS.W3CDTF/DCTERMS.available">2021-12-09</meta:user-defined>
    <meta:user-defined meta:name="DCTERMS.W3CDTF/OVERHEIDop.jaargang">2021</meta:user-defined>
    <meta:user-defined meta:name="OVERHEIDop.publicationIssue">14957</meta:user-defined>
    <meta:user-defined meta:name="OVERHEIDop.WsbID/DC.identifier">wsb-2021-14957</meta:user-defined>
    <meta:user-defined meta:name="OVERHEIDop.versieInformatie"/>
  </office:meta>
</office:document-meta>
</file>