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van een deel van een oppervlaktewaterlichaam en het graven van een nieuw oppervlaktewaterlichaam nabij Nieuwe Zandweg 11 Linschoten (code HDSR83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van een deel van een oppervlaktewaterlichaam en het graven van een nieuw oppervlaktewaterlichaam nabij Nieuwe Zandweg 11 Linschoten in de gemeente Montfoort. </text:p>
            <text:p text:style-name="common-al">Deze aanvraag is ontvangen op 7 december 2021 en geregistreerd onder zaak 832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259</meta:user-defined>
    <meta:user-defined meta:name="DCTERMS.abstract">Aanvraag watervergunning ontvangen voor het  dempen van een deel van een oppervlaktewaterlichaam en het graven van een nieuw oppervlaktewaterlichaam. </meta:user-defined>
    <dc:language>nl</dc:language>
    <meta:user-defined meta:name="OVERHEIDop.locatietype/OVERHEIDop.gebiedsmarkering">Adres</meta:user-defined>
    <meta:user-defined meta:name="DC.title">Hoogheemraadschap De Stichtse Rijnlanden – Nieuwe aanvraag watervergunning voor het dempen van een deel van een oppervlaktewaterlichaam en het graven van een nieuw oppervlaktewaterlichaam nabij Nieuwe Zandweg 11 Linschoten (code HDSR83259)</meta:user-defined>
    <meta:user-defined meta:name="DCTERMS.W3CDTF/DCTERMS.available">2021-12-09</meta:user-defined>
    <meta:user-defined meta:name="DCTERMS.W3CDTF/OVERHEIDop.jaargang">2021</meta:user-defined>
    <meta:user-defined meta:name="OVERHEIDop.publicationIssue">14956</meta:user-defined>
    <meta:user-defined meta:name="OVERHEIDop.WsbID/DC.identifier">wsb-2021-14956</meta:user-defined>
    <meta:user-defined meta:name="OVERHEIDop.versieInformatie"/>
  </office:meta>
</office:document-meta>
</file>