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ussen de Zuidelijke Randweg Moerdijk en de Dirk de Botsdijk te Lage Zwaluwe.</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5 december 2021 met registratienummer 0652485997 voor het wijzigen van besluit 368065 voor het aanleggen van een middenspanningskabeltracé tussen de Zuidelijke Randweg Moerdijk en de Dirk de Botsdijk te Lage Zwaluwe waarbij de kruising met de compartimenteringskering S54 uitgevoerd wordt door middel van een gestuurde boring in plaats van door middel van open ontgraving ten behoeve van de Windparken Klaverpolder en Zonzeel.</text:p>
            <text:p text:style-name="common-al"/>
            <text:p text:style-name="common-al"/>
            <text:p text:style-name="common-al">Indien u meer informatie wenst over de aanvraag kunt u contact opnemen via telefoonnummer 076 56 413 45.</text:p>
            <text:p text:style-name="common-al"/>
            <text:p text:style-name="common-al">Breda, 9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95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5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5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ussen de Zuidelijke Randweg Moerdijk en de Dirk de Botsdijk te Lage Zwaluwe.</meta:user-defined>
    <meta:user-defined meta:name="DCTERMS.W3CDTF/DCTERMS.available">2021-12-09</meta:user-defined>
    <meta:user-defined meta:name="DCTERMS.W3CDTF/OVERHEIDop.jaargang">2021</meta:user-defined>
    <meta:user-defined meta:name="OVERHEIDop.publicationIssue">14954</meta:user-defined>
    <meta:user-defined meta:name="OVERHEIDop.WsbID/DC.identifier">wsb-2021-14954</meta:user-defined>
    <meta:user-defined meta:name="OVERHEIDop.versieInformatie"/>
  </office:meta>
</office:document-meta>
</file>