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leiding, Middelweg 1c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3280, verzenddatum 7 december 2021) het aanleggen en hebben van een waterleiding over een duiker van een overige watergang ter plaatse van de Middelweg 1c in Moerkapelle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5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waterleiding, Middelweg 1c in Moerkapelle.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53</meta:user-defined>
    <meta:user-defined meta:name="OVERHEIDop.WsbID/DC.identifier">wsb-2021-14953</meta:user-defined>
    <meta:user-defined meta:name="OVERHEIDop.versieInformatie"/>
  </office:meta>
</office:document-meta>
</file>