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zuiverings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2 oktober 2021</text:p>
            <text:p text:style-name="al"/>
            <text:p text:style-name="al">
            <text:span text:style-name="nadrukvet">B E S L U I T :</text:span>
          </text:p>
            <text:p text:style-name="al"/>
            <text:p text:style-name="al">De Verordening zuiveringsheffing Hoogheemraadschap van Schieland en de Krimpenerwaard 2020, vastgesteld bij besluit van 27 november 2019 (laatstelijk gewijzigd op 25 november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zuiveringsheffing Hoogheemraadschap van Schieland en de Krimpenerwaard 2020 wordt als volgt gewijzigd:</text:p>
            <text:p text:style-name="al"/>
            <text:p text:style-name="al">A </text:p>
            <text:p text:style-name="al"/>
            <text:p text:style-name="al">Artikel 19, onderdeel a komt te luiden:</text:p>
            <text:p text:style-name="al"/>
            <text:list text:style-name="id1-3-2-2-1-9">
              <text:list-item text:style-override="id1-3-2-2-1-9-1">
                <text:number/>
                <text:p text:style-name="al">a. meting, bemonstering en analyse niet of niet geheel zijn geschied in overeenstemming met de in deze verordening opgenomen voorschriften, waaronder ook de in Bijlage I opgenomen voorschriften;</text:p>
              </text:list-item>
            </text:list>
            <text:p text:style-name="al"/>
            <text:p text:style-name="al">B</text:p>
            <text:p text:style-name="al"/>
            <text:p text:style-name="al">Artikel 20 komt als volgt te luiden:</text:p>
            <text:p text:style-name="al"/>
            <text:p text:style-name="al">Het tarief bedraagt € 51,65 per vervuilingseenheid.</text:p>
            <text:p text:style-name="al"/>
            <text:p text:style-name="al">C </text:p>
            <text:p text:style-name="al"/>
            <text:p text:style-name="al">In Bijlage I, Tabel B wordt voor de parameter ‘biochemisch zuurstofverbruik’ het normblad voor de meting “NEN-EN 1899-1” vervangen door “NEN-EN ISO 5815-1:2019”.</text:p>
            <text:p text:style-name="al"/>
            <text:p text:style-name="al">D</text:p>
            <text:p text:style-name="al"/>
            <text:p text:style-name="al">De Toelichting op de Verordening zuiveringsheffing Hoogheemraadschap van Schieland en de Krimpenerwaard 2020 wordt als volgt gewijzigd:</text:p>
            <text:p text:style-name="al"/>
            <text:p text:style-name="al">1. In onderdeel A Algemeen komt de tweede alinea te luiden:</text:p>
            <text:p text:style-name="al"/>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2. Artikel 1, onderdeel e komt te luiden:</text:p>
            <text:p text:style-name="al"/>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section>
          <text:section text:name="artikel_id1-3-2-2-2" text:style-name="artikel">
            <text:p text:style-name="artikel_kop_titel"><text:span text:style-name="artikel_kop_label">Artikel</text:span> <text:span text:style-name="artikel_kop_nr">II</text:span> </text:p>
            <text:p text:style-name="al"/>
            <text:p text:style-name="al">Artikel 1, onderdeel e, van de Verordening zuiveringsheffing Hoogheemraadschap van Schieland en de Krimpenerwaard 2020 komt te luiden:</text:p>
            <text:p text:style-name="al">e. afvalwater: afvalwater als bedoeld in artikel 2.17 van de Omgevings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I onderdeel A, C en D treedt in werking met ingang van de eerste dag na die van de bekendmaking.</text:p>
              </text:list-item>
              <text:list-item text:style-override="id1-3-2-2-3-3">
                <text:number>2.</text:number>
                <text:p text:style-name="al">De datum van ingang van de heffing, zoals genoemd in artikel I onderdeel B, is 1 januari 2022.</text:p>
              </text:list-item>
              <text:list-item text:style-override="id1-3-2-2-3-4">
                <text:number>3.</text:number>
                <text:p text:style-name="al">Artikel II treedt in werking met ingang van de dag van inwerkingtreding van artikel 2.17 van de Omgevingswet (Stb. 2016, 156).</text:p>
              </text:list-item>
              <text:list-item text:style-override="id1-3-2-2-3-5">
                <text:number>4.</text:number>
                <text:p text:style-name="al">De in bijlage I genoemde normbladen worden bekendgemaakt door terinzagelegging op de Maasboulevard 123 te Rotterdam en bij de Regionale Belasting Groep op het Stationsplein 79 te Schiedam.</text:p>
              </text:list-item>
            </text:list>
          </text:section>
        </text:section>
        <text:section text:name="regeling-sluiting_id1-3-2-3" text:style-name="regeling-sluiting">
          <text:section text:name="ondertekening_id1-3-2-3-1">
            <text:p><text:span text:style-name="functie">Rotterdam, 24 november 2021</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voorzit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De zuiveringsheffing Hoogheemraadschap van Schieland en de Krimpenerwaard 2020, Bijlage I en de Toelichting op de Verordening zuiveringsheffing zijn op enkele technische punten aangepast. Dit betreft:</text:p>
          <text:p text:style-name="al"/>
          <text:p text:style-name="al">A. Artikel 19</text:p>
          <text:p text:style-name="al">In onderdeel a is zijn de woorden ‘deze verordening, waaronder’ toegevoegd. Hiermee is verduidelijkt dat de mogelijkheid om het aantal vervuilingseenheden door middel van schatting te bepalen (artikel 122j Waterschapswet) openstaat in (onder meer) het geval dat de heffingplichtige niet voldoet aan de in deze verordening en Bijlage I opgenomen voorschriften.</text:p>
          <text:p text:style-name="al"/>
          <text:p text:style-name="al">C. Bijlage I, Tabel B</text:p>
          <text:p text:style-name="al">Betreft de vervanging van het normblad voor bepaling van de parameter BZV. Het normblad NEN-EN 1899-1 is bij het verschijnen van de NEN-EN-ISO 5815-1:2019 ingetrokken. Het nieuwe normblad kan als update van het oude normblad worden gezien en de verschillen zijn niet van invloed op de analyse. Vanuit de ILOW laboratoria is aangegeven dat men reeds is of tijdig (in 2021) zal zijn geaccrediteerd voor de nieuwe norm.</text:p>
          <text:p text:style-name="al"/>
          <text:p text:style-name="al">D. Toelichting op de verordening</text:p>
          <text:p text:style-name="al">Zodra de Omgevingswet (Stb. 2016, 156) inwerking treedt zal (onder andere) de definitie van (stedelijk) afvalwater overgaan van de Waterwet naar de Omgevingswet. Zie ook de toelichting op Artikel II.</text:p>
          <text:p text:style-name="al"/>
          <text:p text:style-name="al">Artikel II</text:p>
          <text:p text:style-name="al">Zodra artikel 2.17 van de Omgevingswet (Stb. 2016, 156) inwerking treedt zal de definitie van (stedelijk) afvalwater overgaan van de Waterwet naar de Omgevingswet. Omdat de inwerkingtreding van de Omgevingswet nog niet per 1 januari 2022 wordt verwacht, is deze wijziging als apart onderdeel van het besluit geformuleerd waarbij de inwerkingtreding is gekoppeld aan de inwerkintreding van (de relevante bepaling in)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OVERHEIDop.referentienummer">2021.07133</meta:user-defined>
    <meta:user-defined meta:name="DCTERMS.alternative">Verordening zuiveringsheffing Hoogheemraadschap van Schieland en de Krimpenerwaard 2020</meta:user-defined>
    <dc:language>nl</dc:language>
    <meta:user-defined meta:name="OVERHEIDop.locatietype/OVERHEIDop.gebiedsmarkering">Waterschap</meta:user-defined>
    <meta:user-defined meta:name="DC.title">Verordening van het algemeen bestuur van het Hoogheemraadschap van Schieland en de Krimpenerwaard houdende regels omtrent zuiveringsheffing (Verordening zuiveringsheffing Hoogheemraadschap van Schieland en de Krimpenerwaard 2020)</meta:user-defined>
    <meta:user-defined meta:name="DCTERMS.W3CDTF/DCTERMS.available">2021-12-13</meta:user-defined>
    <meta:user-defined meta:name="DCTERMS.W3CDTF/OVERHEIDop.jaargang">2021</meta:user-defined>
    <meta:user-defined meta:name="OVERHEIDop.publicationIssue">14950</meta:user-defined>
    <meta:user-defined meta:name="OVERHEIDop.betreftRegeling">CVDR630306_3</meta:user-defined>
    <meta:user-defined meta:name="xs:date/OVERHEIDop.startdatum">2021-12-14</meta:user-defined>
    <meta:user-defined meta:name="OVERHEIDop.WsbID/DC.identifier">wsb-2021-14950</meta:user-defined>
    <meta:user-defined meta:name="OVERHEIDop.versieInformatie"/>
  </office:meta>
</office:document-meta>
</file>