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oornedijkje 68 g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 december 2021 met registratienummer 0652485981 voor het slopen en nieuw bouwen van een garage/berging en bouwen van een tiny house in zonering en profiel van vrije ruimte van de regionale waterkering B65 ter hoogte van Doornedijkje 68 g te Steenbergen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9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94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4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4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oornedijkje 68 g te Steenbergen.</meta:user-defined>
    <meta:user-defined meta:name="DCTERMS.W3CDTF/DCTERMS.available">2021-12-09</meta:user-defined>
    <meta:user-defined meta:name="DCTERMS.W3CDTF/OVERHEIDop.jaargang">2021</meta:user-defined>
    <meta:user-defined meta:name="OVERHEIDop.publicationIssue">14949</meta:user-defined>
    <meta:user-defined meta:name="OVERHEIDop.WsbID/DC.identifier">wsb-2021-14949</meta:user-defined>
    <meta:user-defined meta:name="OVERHEIDop.versieInformatie"/>
  </office:meta>
</office:document-meta>
</file>