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46020 verleende vergunning voor het vervangen van de gasleiding parallel aan de regionale waterkering van Buiksloterdijk 270 tot en met Buiksloterdijk 3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4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4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4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334</meta:user-defined>
    <meta:user-defined meta:name="DCTERMS.abstract">het vervangen van de gasleiding parallel aan de regionale waterkering van Buiksloterdijk 270 tot en met Buiksloterdijk 374 in Amsterdam</meta:user-defined>
    <dc:language>nl</dc:language>
    <meta:user-defined meta:name="OVERHEIDop.locatietype/OVERHEIDop.gebiedsmarkering">Punt</meta:user-defined>
    <meta:user-defined meta:name="DC.title">21.1046020 verleende vergunning voor het vervangen van de gasleiding parallel aan de regionale waterkering van Buiksloterdijk 270 tot en met Buiksloterdijk 374 in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14945</meta:user-defined>
    <meta:user-defined meta:name="OVERHEIDop.WsbID/DC.identifier">wsb-2021-14945</meta:user-defined>
    <meta:user-defined meta:name="OVERHEIDop.versieInformatie"/>
  </office:meta>
</office:document-meta>
</file>