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goedkeuring op de melding Blbi - onttrekking en lozing grondwater bij de bouw van 61 appartementen aan de W. Dreesweg 1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Bouwbedrijf Bovenhuis BV </text:span>te Staphorst is een vergunning verleend op grond van de Waterwet en de Keur Waterschap Zuiderzeeland 2017 en het Besluit lozen buiten inrichtingen voor het onttrekken en het lozen van grondwater in oppervlaktewater ten behoeve van de bouw van 61 appartementen aan de W. Dreesweg 10 te Almere.</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20 januar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94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4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4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19418791-10</meta:user-defined>
    <meta:user-defined meta:name="DCTERMS.abstract">een vergunning voor het onttrekken en het lozen van grondwater in oppervlaktewater ten behoeve van de bouw van 61 appartementen aan de W. Dreesweg 10 te Almere</meta:user-defined>
    <dc:language>nl</dc:language>
    <meta:user-defined meta:name="OVERHEIDop.locatietype/OVERHEIDop.gebiedsmarkering">Adres</meta:user-defined>
    <meta:user-defined meta:name="DC.title">Waterschap Zuiderzeeland - vergunning Waterwet/goedkeuring op de melding Blbi - onttrekking en lozing grondwater bij de bouw van 61 appartementen aan de W. Dreesweg 10 te Almere</meta:user-defined>
    <meta:user-defined meta:name="DCTERMS.W3CDTF/DCTERMS.available">2021-12-09</meta:user-defined>
    <meta:user-defined meta:name="DCTERMS.W3CDTF/OVERHEIDop.jaargang">2021</meta:user-defined>
    <meta:user-defined meta:name="OVERHEIDop.externeBijlage">watervergunning grondwater wdreesweg 10|exb-2021-71247</meta:user-defined>
    <meta:user-defined meta:name="OVERHEIDop.publicationIssue">14943</meta:user-defined>
    <meta:user-defined meta:name="OVERHEIDop.WsbID/DC.identifier">wsb-2021-14943</meta:user-defined>
    <meta:user-defined meta:name="OVERHEIDop.versieInformatie"/>
  </office:meta>
</office:document-meta>
</file>