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941 verleende vergunning voor het plaatsen van een station verwijderen leggen van een kabel binnen de zonering van de duinwaterkering van C.F. Zeiler Boulevard 8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261</meta:user-defined>
    <meta:user-defined meta:name="DCTERMS.abstract">het plaatsen van een station verwijderen leggen van een kabel binnen de zonering van de duinwaterkering van C.F. Zeiler Boulevard 8 in Bergen aan Zee</meta:user-defined>
    <dc:language>nl</dc:language>
    <meta:user-defined meta:name="OVERHEIDop.locatietype/OVERHEIDop.gebiedsmarkering">Punt</meta:user-defined>
    <meta:user-defined meta:name="DC.title">21.1045941 verleende vergunning voor het plaatsen van een station verwijderen leggen van een kabel binnen de zonering van de duinwaterkering van C.F. Zeiler Boulevard 8 in Bergen aan Zee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40</meta:user-defined>
    <meta:user-defined meta:name="OVERHEIDop.WsbID/DC.identifier">wsb-2021-14940</meta:user-defined>
    <meta:user-defined meta:name="OVERHEIDop.versieInformatie"/>
  </office:meta>
</office:document-meta>
</file>