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oogzinker met kabel en het leggen van een gasleiding in een peilscheiding, Julianastraat 43 in Moerkapelle.</text:p>
      <text:section text:name="zakelijke-mededeling_id1-3-2" text:style-name="zakelijke-mededeling">
        <text:section text:name="zakelijke-mededeling-tekst_id1-3-2-1" text:style-name="zakelijke-mededeling-tekst">
          <text:section text:name="tekst_id1-3-2-1-1" text:style-name="tekst">
            <text:p text:style-name="last-al">(D2021-12-000160, verzenddatum 7 december 2021) het aanbrengen en hebben van een boogzinker met kabel onder een hoofdwatergang en het leggen en hebben van een gasleiding in een peilscheiding ter plaatse van Julianastraat 43 in Moerkapelle,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oogzinker met kabel en het leggen van een gasleiding in een peilscheiding, Julianastraat 43 in Moerkapelle.</meta:user-defined>
    <meta:user-defined meta:name="DCTERMS.W3CDTF/DCTERMS.available">2021-12-09</meta:user-defined>
    <meta:user-defined meta:name="DCTERMS.W3CDTF/OVERHEIDop.jaargang">2021</meta:user-defined>
    <meta:user-defined meta:name="OVERHEIDop.publicationIssue">14939</meta:user-defined>
    <meta:user-defined meta:name="OVERHEIDop.WsbID/DC.identifier">wsb-2021-14939</meta:user-defined>
    <meta:user-defined meta:name="OVERHEIDop.versieInformatie"/>
  </office:meta>
</office:document-meta>
</file>