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5945 verleende vergunning voor het leggen van een kabel langs en kruisend een waterloop en de regionale waterkering op het tracé Haaldersbroek 32 - DiederikSonoyweg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93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3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3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7259</meta:user-defined>
    <meta:user-defined meta:name="DCTERMS.abstract">het leggen van een kabel langs en kruisend een waterloop en de regionale waterkering op het tracé Haaldersbroek 32 - DiederikSonoyweg1 in Zaandam</meta:user-defined>
    <dc:language>nl</dc:language>
    <meta:user-defined meta:name="OVERHEIDop.locatietype/OVERHEIDop.gebiedsmarkering">Punt</meta:user-defined>
    <meta:user-defined meta:name="DC.title">21.1045945 verleende vergunning voor het leggen van een kabel langs en kruisend een waterloop en de regionale waterkering op het tracé Haaldersbroek 32 - DiederikSonoyweg1 in Zaan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14938</meta:user-defined>
    <meta:user-defined meta:name="OVERHEIDop.WsbID/DC.identifier">wsb-2021-14938</meta:user-defined>
    <meta:user-defined meta:name="OVERHEIDop.versieInformatie"/>
  </office:meta>
</office:document-meta>
</file>