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arspad te Gilze.</text:p>
      <text:section text:name="zakelijke-mededeling_id1-3-2" text:style-name="zakelijke-mededeling">
        <text:section text:name="zakelijke-mededeling-tekst_id1-3-2-1" text:style-name="zakelijke-mededeling-tekst">
          <text:section text:name="tekst_id1-3-2-1-1" text:style-name="tekst">
            <text:p text:style-name="common-al">Besluitnummer 473737 ingevolge de Keur waterschap Brabantse Delta 2015 bekend gemaakt op 6 december 2021 voor het het dempen van een b-water (OWL37964) en het afvoeren van hemelwater afkomstig van een toename aan verhard oppervlak in verband met de bouw van woningen (project Laarspad) te Gilze in de gemeente Gilze en Rij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dec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93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3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3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Laarspad te Gilze.</meta:user-defined>
    <meta:user-defined meta:name="DCTERMS.W3CDTF/DCTERMS.available">2021-12-09</meta:user-defined>
    <meta:user-defined meta:name="DCTERMS.W3CDTF/OVERHEIDop.jaargang">2021</meta:user-defined>
    <meta:user-defined meta:name="OVERHEIDop.externeBijlage">Besluit 473737|exb-2021-71224</meta:user-defined>
    <meta:user-defined meta:name="OVERHEIDop.externeBijlage">Tekening  0652468782-A |exb-2021-71225</meta:user-defined>
    <meta:user-defined meta:name="OVERHEIDop.externeBijlage">Tekening 0652468782-B|exb-2021-71226</meta:user-defined>
    <meta:user-defined meta:name="OVERHEIDop.externeBijlage">Tekening 0652468782-C|exb-2021-71227</meta:user-defined>
    <meta:user-defined meta:name="OVERHEIDop.externeBijlage">Tekening 0652468782-D|exb-2021-71228</meta:user-defined>
    <meta:user-defined meta:name="OVERHEIDop.externeBijlage">Tekening 0652468782-E|exb-2021-71229</meta:user-defined>
    <meta:user-defined meta:name="OVERHEIDop.externeBijlage">Rapportage advies waterhuishouding etc.|exb-2021-71230</meta:user-defined>
    <meta:user-defined meta:name="OVERHEIDop.publicationIssue">14937</meta:user-defined>
    <meta:user-defined meta:name="OVERHEIDop.WsbID/DC.identifier">wsb-2021-14937</meta:user-defined>
    <meta:user-defined meta:name="OVERHEIDop.versieInformatie"/>
  </office:meta>
</office:document-meta>
</file>