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5942 verleende vergunning voor de aanleg van waterleiding waarbij een regionale waterkering met een boogzinker wordt gekruist nabij Schagerweg 23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3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406</meta:user-defined>
    <meta:user-defined meta:name="DCTERMS.abstract">de aanleg van waterleiding waarbij een regionale waterkering met een boogzinker wordt gekruist nabij Schagerweg 23 in Schagerbrug</meta:user-defined>
    <dc:language>nl</dc:language>
    <meta:user-defined meta:name="OVERHEIDop.locatietype/OVERHEIDop.gebiedsmarkering">Punt</meta:user-defined>
    <meta:user-defined meta:name="DC.title">21.1045942 verleende vergunning voor de aanleg van waterleiding waarbij een regionale waterkering met een boogzinker wordt gekruist nabij Schagerweg 23 in Schagerbrug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35</meta:user-defined>
    <meta:user-defined meta:name="OVERHEIDop.WsbID/DC.identifier">wsb-2021-14935</meta:user-defined>
    <meta:user-defined meta:name="OVERHEIDop.versieInformatie"/>
  </office:meta>
</office:document-meta>
</file>