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zinker aanbrengen en hebben van drie mantelbuizen en 23 kV middenspanningskabels en het aanbrengen en tijdelijk hebben van damwanden in de voorboezem Scheepmakershaven ter hoogte van de Rederijbrug in Rotterdam.</text:p>
      <text:section text:name="zakelijke-mededeling_id1-3-2" text:style-name="zakelijke-mededeling">
        <text:section text:name="zakelijke-mededeling-tekst_id1-3-2-1" text:style-name="zakelijke-mededeling-tekst">
          <text:section text:name="tekst_id1-3-2-1-1" text:style-name="tekst">
            <text:p text:style-name="last-al">(D2021-12-000535, verzenddatum 7 december 2021) het door middel van een zinker aanbrengen en hebben van drie mantelbuizen en 23 kV middenspanningskabels en het aanbrengen en tijdelijk hebben van damwanden in de voorboezem Scheepmakershaven ter hoogte van de Rederijbrug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93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door middel van een zinker aanbrengen en hebben van drie mantelbuizen en 23 kV middenspanningskabels en het aanbrengen en tijdelijk hebben van damwanden in de voorboezem Scheepmakershaven ter hoogte van de Rederijbrug in Rotterdam.</meta:user-defined>
    <meta:user-defined meta:name="DCTERMS.W3CDTF/DCTERMS.available">2021-12-09</meta:user-defined>
    <meta:user-defined meta:name="DCTERMS.W3CDTF/OVERHEIDop.jaargang">2021</meta:user-defined>
    <meta:user-defined meta:name="OVERHEIDop.publicationIssue">14931</meta:user-defined>
    <meta:user-defined meta:name="OVERHEIDop.WsbID/DC.identifier">wsb-2021-14931</meta:user-defined>
    <meta:user-defined meta:name="OVERHEIDop.versieInformatie"/>
  </office:meta>
</office:document-meta>
</file>