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glasvezelkabels aan de Noordendijk 248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glasvezelkabels aan de Noordendijk 248 in Dordrecht..</text:p>
            <text:p text:style-name="common-al">Zaaknummer: VTH2021-7495</text:p>
            <text:p text:style-name="common-al">Start bezwaartermijn (6 weken): 09-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92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2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2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495</meta:user-defined>
    <meta:user-defined meta:name="DCTERMS.abstract">EvD - het uitbreiden van het distributienetwerk aan de Noordendijk 248 in Dordrecht</meta:user-defined>
    <dc:language>nl</dc:language>
    <meta:user-defined meta:name="OVERHEIDop.locatietype/OVERHEIDop.gebiedsmarkering">Punt</meta:user-defined>
    <meta:user-defined meta:name="DC.title">Waterschap Hollandse Delta - watervergunning voor het leggen van glasvezelkabels aan de Noordendijk 248 in Dordrecht.</meta:user-defined>
    <meta:user-defined meta:name="DCTERMS.W3CDTF/DCTERMS.available">2021-12-09</meta:user-defined>
    <meta:user-defined meta:name="DCTERMS.W3CDTF/OVERHEIDop.jaargang">2021</meta:user-defined>
    <meta:user-defined meta:name="OVERHEIDop.publicationIssue">14928</meta:user-defined>
    <meta:user-defined meta:name="OVERHEIDop.WsbID/DC.identifier">wsb-2021-14928</meta:user-defined>
    <meta:user-defined meta:name="OVERHEIDop.versieInformatie"/>
  </office:meta>
</office:document-meta>
</file>