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45878 verleende vergunning voor het wijzigen van de vergunning voor werkzaamheden bij de realisatie van gebouwen bij het voormalig Joods werkdorp bij Nieuwesluizerweg 42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925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2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2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326</meta:user-defined>
    <meta:user-defined meta:name="DCTERMS.abstract">het wijzigen van de vergunning voor werkzaamheden bij de realisatie van gebouwen bij het voormalig Joods werkdorp bij Nieuwesluizerweg 42 in Slootdorp</meta:user-defined>
    <dc:language>nl</dc:language>
    <meta:user-defined meta:name="OVERHEIDop.locatietype/OVERHEIDop.gebiedsmarkering">Punt</meta:user-defined>
    <meta:user-defined meta:name="DC.title">21.1045878 verleende vergunning voor het wijzigen van de vergunning voor werkzaamheden bij de realisatie van gebouwen bij het voormalig Joods werkdorp bij Nieuwesluizerweg 42 in Slootdorp</meta:user-defined>
    <meta:user-defined meta:name="DCTERMS.W3CDTF/DCTERMS.available">2021-12-09</meta:user-defined>
    <meta:user-defined meta:name="DCTERMS.W3CDTF/OVERHEIDop.jaargang">2021</meta:user-defined>
    <meta:user-defined meta:name="OVERHEIDop.publicationIssue">14925</meta:user-defined>
    <meta:user-defined meta:name="OVERHEIDop.WsbID/DC.identifier">wsb-2021-14925</meta:user-defined>
    <meta:user-defined meta:name="OVERHEIDop.versieInformatie"/>
  </office:meta>
</office:document-meta>
</file>