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21-024120v het aanleggen en hebben van kabels en mantelbuizen ter plaatse van Vriezekoop 4 te Leimuiden</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3 december 2021 een besluit genomen aan Liander N.V. voor het aanleggen en hebben van kabels (huisaansluitingen) en mantelbuizen in regionale boezemkering “Vriesekoopschepolder” met code 041-042-00020 ter plaatse van Vriezekoop 4 te Leimuiden. </text:p>
            <text:p text:style-name="common-al"/>
            <text:p text:style-name="common-al">De stukken liggen tot en met 14 januari 2022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Nijhof van de afdeling Vergunningverlening &amp; Handhaving, telefoon (071) 306 34 94.</text:p>
            <text:p text:style-name="common-al"/>
            <text:p text:style-name="last-al"> Leiden, 3 dec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4924</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924</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924</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besluit 2021-024120v het aanleggen en hebben van kabels en mantelbuizen ter plaatse van Vriezekoop 4 te Leimuiden</meta:user-defined>
    <meta:user-defined meta:name="OVERHEIDop.datumEindeReactietermijn">2022-01-14</meta:user-defined>
    <meta:user-defined meta:name="OVERHEIDop.TilID/OVERHEIDop.terinzageleggingOP">til-2021-2491</meta:user-defined>
    <meta:user-defined meta:name="DCTERMS.W3CDTF/DCTERMS.available">2021-12-09</meta:user-defined>
    <meta:user-defined meta:name="DCTERMS.W3CDTF/OVERHEIDop.jaargang">2021</meta:user-defined>
    <meta:user-defined meta:name="OVERHEIDop.publicationIssue">14924</meta:user-defined>
    <meta:user-defined meta:name="OVERHEIDop.WsbID/DC.identifier">wsb-2021-14924</meta:user-defined>
    <meta:user-defined meta:name="OVERHEIDop.versieInformatie"/>
  </office:meta>
</office:document-meta>
</file>