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666 het vervangen en hebben van een brug en het aanbrengen en hebben van een stalen damwand ter plaatse van de Valkeweg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december 2021 een vergunning verleend aan Aannemingsbedrijf Gebr. Schouls B.V. voor </text:p>
            <text:p text:style-name="common-al">a. Het vervangen en hebben van een brug in de kern- en beschermingszone van de waterkering; </text:p>
            <text:p text:style-name="common-al">b. Het aanbrengen en hebben van een stalen damwand als vervangende waterkering. Een en ander ter hoogte van kadastraal perceel sectie B, nummer 11170 in de gemeente Voorschoten en plaatselijk bekend ter hoogte van de Valkeweg in Voorschoten. </text:p>
            <text:p text:style-name="common-al"/>
            <text:p text:style-name="common-al">De stukken liggen tot en met 14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Noordam de afdeling Vergunningverlening &amp; Handhaving, telefoon (071) 306 34 53.</text:p>
            <text:p text:style-name="common-al"/>
            <text:p text:style-name="last-al"> Leiden, 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92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2666 het vervangen en hebben van een brug en het aanbrengen en hebben van een stalen damwand ter plaatse van de Valkeweg in Voorschoten</meta:user-defined>
    <meta:user-defined meta:name="OVERHEIDop.datumEindeReactietermijn">2022-01-14</meta:user-defined>
    <meta:user-defined meta:name="OVERHEIDop.TilID/OVERHEIDop.terinzageleggingOP">til-2021-2490</meta:user-defined>
    <meta:user-defined meta:name="DCTERMS.W3CDTF/DCTERMS.available">2021-12-09</meta:user-defined>
    <meta:user-defined meta:name="DCTERMS.W3CDTF/OVERHEIDop.jaargang">2021</meta:user-defined>
    <meta:user-defined meta:name="OVERHEIDop.publicationIssue">14923</meta:user-defined>
    <meta:user-defined meta:name="OVERHEIDop.WsbID/DC.identifier">wsb-2021-14923</meta:user-defined>
    <meta:user-defined meta:name="OVERHEIDop.versieInformatie"/>
  </office:meta>
</office:document-meta>
</file>