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406 het leggen en hebben van een mantelbuis ter plaatse van Veurseweg 251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1 een vergunning verleend aan Ziggo B.V. voor het leggen en hebben van een mantelbuis diameter 110 mm materiaal PE 100 sdr 11 middels een gestuurde boring in de beschermingszone van een regionale waterkering ten behoeve van communicatiekabels ter plaatse van Veurseweg 251 te Voorschoten.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2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406 het leggen en hebben van een mantelbuis ter plaatse van Veurseweg 251 te Voorschoten</meta:user-defined>
    <meta:user-defined meta:name="OVERHEIDop.datumEindeReactietermijn">2022-01-14</meta:user-defined>
    <meta:user-defined meta:name="OVERHEIDop.TilID/OVERHEIDop.terinzageleggingOP">til-2021-2489</meta:user-defined>
    <meta:user-defined meta:name="DCTERMS.W3CDTF/DCTERMS.available">2021-12-09</meta:user-defined>
    <meta:user-defined meta:name="DCTERMS.W3CDTF/OVERHEIDop.jaargang">2021</meta:user-defined>
    <meta:user-defined meta:name="OVERHEIDop.publicationIssue">14922</meta:user-defined>
    <meta:user-defined meta:name="OVERHEIDop.WsbID/DC.identifier">wsb-2021-14922</meta:user-defined>
    <meta:user-defined meta:name="OVERHEIDop.versieInformatie"/>
  </office:meta>
</office:document-meta>
</file>