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ost-Havendijk 1-15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483145 ingevolge de Keur waterschap Brabantse Delta 2015 bekend gemaakt op 6 december 2021 voor het aanleggen, hebben en onderhouden van drie trappen inclusief fundering op de regionale waterkering DWK00603, bij ons waterschap bekekend als de B70 (Oost-Havendijk) ter hoogte van Oost-Havendijk 1-15 in de gemeente Steenbergen. </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92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2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2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ter hoogte van Oost-Havendijk 1-15 te Steenbergen.</meta:user-defined>
    <meta:user-defined meta:name="DCTERMS.W3CDTF/DCTERMS.available">2021-12-09</meta:user-defined>
    <meta:user-defined meta:name="DCTERMS.W3CDTF/OVERHEIDop.jaargang">2021</meta:user-defined>
    <meta:user-defined meta:name="OVERHEIDop.externeBijlage">Besluit 483145|exb-2021-71200</meta:user-defined>
    <meta:user-defined meta:name="OVERHEIDop.externeBijlage">Tekening NS-2101S050|exb-2021-71201</meta:user-defined>
    <meta:user-defined meta:name="OVERHEIDop.publicationIssue">14920</meta:user-defined>
    <meta:user-defined meta:name="OVERHEIDop.WsbID/DC.identifier">wsb-2021-14920</meta:user-defined>
    <meta:user-defined meta:name="OVERHEIDop.versieInformatie"/>
  </office:meta>
</office:document-meta>
</file>