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aanleggen en behouden duiker in Cannegieter te Broekhuizen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december 2021 aan de vergunninghouder toegezonden.  </text:p>
            <text:p text:style-name="common-al">Het dagelijks bestuur van Waterschap Limburg maakt bekend, dat op 6 december 2021 onder het stellen van voorschriften, een watervergunning is verleend voor het verwijderen, aanleggen en behouden van een duiker in de waterloop Cannegieter te Broekhuizen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0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dec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065</meta:user-defined>
    <meta:user-defined meta:name="DCTERMS.abstract">Watervergunning voor verwijderen, aanleggen en behouden van een duiker in de waterloop Cannegieter te Broekhuizen in de gemeente Horst aan de Maas.</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verwijderen, aanleggen en behouden duiker in Cannegieter te Broekhuizen gemeente Horst aan de Maas</meta:user-defined>
    <meta:user-defined meta:name="DCTERMS.W3CDTF/DCTERMS.available">2021-12-09</meta:user-defined>
    <meta:user-defined meta:name="DCTERMS.W3CDTF/OVERHEIDop.jaargang">2021</meta:user-defined>
    <meta:user-defined meta:name="OVERHEIDop.externeBijlage">2021-Z35065 besluit Watervergunning|exb-2021-71169</meta:user-defined>
    <meta:user-defined meta:name="OVERHEIDop.externeBijlage">2021-Z35065 Bijlage 1|exb-2021-71170</meta:user-defined>
    <meta:user-defined meta:name="OVERHEIDop.externeBijlage">2021-Z35065 Bijlage 2|exb-2021-71171</meta:user-defined>
    <meta:user-defined meta:name="OVERHEIDop.publicationIssue">14918</meta:user-defined>
    <meta:user-defined meta:name="OVERHEIDop.WsbID/DC.identifier">wsb-2021-14918</meta:user-defined>
    <meta:user-defined meta:name="OVERHEIDop.versieInformatie"/>
  </office:meta>
</office:document-meta>
</file>