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indweg 644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698) het onttrekken en lozen van grondwater bij het verplaatsen van riolering ter plaatse van Grindweg 644 in Rotterdam. In de periode tussen 7 december en 13 december 2021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Grindweg 644 in Rotterdam.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14</meta:user-defined>
    <meta:user-defined meta:name="OVERHEIDop.WsbID/DC.identifier">wsb-2021-14914</meta:user-defined>
    <meta:user-defined meta:name="OVERHEIDop.versieInformatie"/>
  </office:meta>
</office:document-meta>
</file>