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Kustnota</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4 november 2021 de Kustnota vastgesteld. </text:p>
            <text:p text:style-name="common-al">In de nieuwe Kustnota leest u onze visie en doelstellingen voor de zeewering. Deze nota geeft aan welke beheerwerkzaamheden wij de komende jaren gaan uitvoeren en waarom. Ook staat aangegeven welke mogelijkheden wij zien voor medegebruik van de zeewering bij badplaatsen en in natuurgebieden.</text:p>
            <text:p text:style-name="common-al">De Kustnota kan worden ingezien via de link aan de linkerzijde van deze bekendmaking. </text:p>
            <text:p text:style-name="common-al">Tegen dit besluit kan op grond van artikel 8:3 lid 1 van de Algemene wet bestuursrecht geen beroep worden ingesteld.</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13 dec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91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91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Waterschap</meta:user-defined>
    <meta:user-defined meta:name="DC.title">Bekendmaking Kustnota</meta:user-defined>
    <meta:user-defined meta:name="DCTERMS.W3CDTF/DCTERMS.available">2021-12-13</meta:user-defined>
    <meta:user-defined meta:name="OVERHEIDop.externeBijlage">Kustnota|exb-2021-71158</meta:user-defined>
    <meta:user-defined meta:name="DCTERMS.W3CDTF/OVERHEIDop.jaargang">2021</meta:user-defined>
    <meta:user-defined meta:name="OVERHEIDop.publicationIssue">14910</meta:user-defined>
    <meta:user-defined meta:name="OVERHEIDop.WsbID/DC.identifier">wsb-2021-14910</meta:user-defined>
    <meta:user-defined meta:name="OVERHEIDop.versieInformatie"/>
  </office:meta>
</office:document-meta>
</file>