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uising Witteweg-Prinsenpolderstraa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9 novemberr 2021 met registratienummer 0652483955 voor het dempen van een b-water en op een andere locatie graven van een b-water ter hoogte van de kruising Witteweg-Prinsenpolderstraat te Made in verband met een wegomlegging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kruising Witteweg-Prinsenpolderstraat te Mad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7</meta:user-defined>
    <meta:user-defined meta:name="OVERHEIDop.WsbID/DC.identifier">wsb-2021-14907</meta:user-defined>
    <meta:user-defined meta:name="OVERHEIDop.versieInformatie"/>
  </office:meta>
</office:document-meta>
</file>