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nterdijk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december 2021 met registratienummer 0652485954 voor het aanleggen van een laagspanningskabel in de kade DWK00545 langs a-water Zuiderafwateringskanaal en door middel van een persing kruisend met de compartimenteringskering S123 ter hoogte van de Winterdijk te Sprang-Capelle ten behoeve van het aansluiten van een gemaal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Winterdijk te Sprang-Capell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6</meta:user-defined>
    <meta:user-defined meta:name="OVERHEIDop.WsbID/DC.identifier">wsb-2021-14906</meta:user-defined>
    <meta:user-defined meta:name="OVERHEIDop.versieInformatie"/>
  </office:meta>
</office:document-meta>
</file>