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ussen de Vijzelweg te Waalwijk en de Labbegats Vaartweg / A59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5 november 2021 met registratienummer 0652483482 voor het aanleggen van een middenspanningstracé tussen de Vijzelweg te Waalwijk en de Labbegats Vaartweg / A59 te Sprang-Capelle, evenwijdig aan a-wateren en b-wateren, door middel van boogzinkers bovenlangs kruisen van duikers in a-wateren en door middel van een niet haakse gestuurde boring kruisend met drie a-wateren in verband met het verzwaren van de middenspanningsverbinding ten behoeve van Fastned oplaadstations.</text:p>
            <text:p text:style-name="common-al"/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90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vraag watervergunning voor het uitvoeren van waterhuishoudkundige werkzaamheden tussen de Vijzelweg te Waalwijk en de Labbegats Vaartweg / A59 te Sprang-Capelle.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905</meta:user-defined>
    <meta:user-defined meta:name="OVERHEIDop.WsbID/DC.identifier">wsb-2021-14905</meta:user-defined>
    <meta:user-defined meta:name="OVERHEIDop.versieInformatie"/>
  </office:meta>
</office:document-meta>
</file>