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074 verleende vergunning voor het verbreden van de uitrit bij Zuideruitweg 17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52</meta:user-defined>
    <meta:user-defined meta:name="DCTERMS.abstract">het verbreden van de uitrit bij Zuideruitweg 17 in Wijdenes</meta:user-defined>
    <dc:language>nl</dc:language>
    <meta:user-defined meta:name="OVERHEIDop.locatietype/OVERHEIDop.gebiedsmarkering">Punt</meta:user-defined>
    <meta:user-defined meta:name="DC.title">21.1045074 verleende vergunning voor het verbreden van de uitrit bij Zuideruitweg 17 in Wijdenes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3</meta:user-defined>
    <meta:user-defined meta:name="OVERHEIDop.WsbID/DC.identifier">wsb-2021-14903</meta:user-defined>
    <meta:user-defined meta:name="OVERHEIDop.versieInformatie"/>
  </office:meta>
</office:document-meta>
</file>