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5071 verleende vergunning voor het vervangen van de fiets-/voetgangersbrug in het fietspad de Boonganger nabij de kruising met de Nachtwachter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0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998</meta:user-defined>
    <meta:user-defined meta:name="DCTERMS.abstract">het vervangen van de fiets-/voetgangersbrug in het fietspad de Boonganger nabij de kruising met de Nachtwachter in Hoorn</meta:user-defined>
    <dc:language>nl</dc:language>
    <meta:user-defined meta:name="OVERHEIDop.locatietype/OVERHEIDop.gebiedsmarkering">Punt</meta:user-defined>
    <meta:user-defined meta:name="DC.title">21.1045071 verleende vergunning voor het vervangen van de fiets-/voetgangersbrug in het fietspad de Boonganger nabij de kruising met de Nachtwachter in Hoorn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901</meta:user-defined>
    <meta:user-defined meta:name="OVERHEIDop.WsbID/DC.identifier">wsb-2021-14901</meta:user-defined>
    <meta:user-defined meta:name="OVERHEIDop.versieInformatie"/>
  </office:meta>
</office:document-meta>
</file>