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personenauto's berijden van een voor motorvoertuigen gesloten verklaarde weg in Krimpen aan de Lek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0561, verzenddatum 6 december 2021) het met personenauto's berijden van een voor motorvoertuigen gesloten verklaarde weg in Krimpen aan de Lek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90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90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Verleende ontheffing voor het met personenauto's berijden van een voor motorvoertuigen gesloten verklaarde weg in Krimpen aan de Lek, gemeente Krimpenerwaard.</meta:user-defined>
    <meta:user-defined meta:name="DCTERMS.W3CDTF/DCTERMS.available">2021-12-08</meta:user-defined>
    <meta:user-defined meta:name="DCTERMS.W3CDTF/OVERHEIDop.jaargang">2021</meta:user-defined>
    <meta:user-defined meta:name="OVERHEIDop.publicationIssue">14900</meta:user-defined>
    <meta:user-defined meta:name="OVERHEIDop.WsbID/DC.identifier">wsb-2021-14900</meta:user-defined>
    <meta:user-defined meta:name="OVERHEIDop.versieInformatie"/>
  </office:meta>
</office:document-meta>
</file>