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gajoule - Zuidelijke Randweg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85382 ingevolge de Keur waterschap Brabantse Delta 2015 bekend gemaakt op 4 februari 2021 voor het lozen van hemelwater afkomstig van uitbreiding van verhard oppervlak van Smartlog Moerdijk (DC7) en aanbrengen van obstakels (hekwerk, parkeerplaatsen) in de beschermingszone van een a-water ter hoogte van Megajoule - Zuidelijke Randweg te Klundert 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9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8447.09 408653.23</meta:user-defined>
    <meta:user-defined meta:name="DC.title">Watervergunning van waterschap Brabantse Delta voor waterhuishoudkundige werkzaamheden ter hoogte van Megajoule - Zuidelijke Randweg te Klundert.</meta:user-defined>
    <meta:user-defined meta:name="OVERHEID.PostcodeHuisnummer/OVERHEIDop.postcodeHuisnummer">4791RX 7</meta:user-defined>
    <meta:user-defined meta:name="OVERHEIDop.straatnaam">Megajoule</meta:user-defined>
    <meta:user-defined meta:name="OVERHEIDop.woonplaats">Klundert</meta:user-defined>
    <meta:user-defined meta:name="DCTERMS.W3CDTF/DCTERMS.available">2021-02-09</meta:user-defined>
    <meta:user-defined meta:name="DCTERMS.W3CDTF/OVERHEIDop.jaargang">2021</meta:user-defined>
    <meta:user-defined meta:name="OVERHEIDop.externeBijlage">Besluit 385382|exb-2021-7433</meta:user-defined>
    <meta:user-defined meta:name="OVERHEIDop.externeBijlage">0652372897-A|exb-2021-7434</meta:user-defined>
    <meta:user-defined meta:name="OVERHEIDop.externeBijlage">0562372897-B|exb-2021-7435</meta:user-defined>
    <meta:user-defined meta:name="OVERHEIDop.externeBijlage">0562372897-C|exb-2021-7436</meta:user-defined>
    <meta:user-defined meta:name="OVERHEIDop.externeBijlage">0562372897-D|exb-2021-7437</meta:user-defined>
    <meta:user-defined meta:name="OVERHEIDop.publicationIssue">1490</meta:user-defined>
    <meta:user-defined meta:name="OVERHEIDop.WsbID/DC.identifier">wsb-2021-1490</meta:user-defined>
    <meta:user-defined meta:name="OVERHEIDop.versieInformatie"/>
  </office:meta>
</office:document-meta>
</file>